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in en rondom de binnenhaven: voor het organiseren van het evenement "Historische Havendagen Coevord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20 vergunning is verleend voor het organiseren van het evenement "Historische Havendagen Coevorden" in en rondom de binnenhaven van Coevorden van donderdag 13 juli 2023 tot en met zondag 16 juli 2023. </text:p>
            <text:p text:style-name="common-al"/>
            <text:p text:style-name="common-al">Er is tevens op grond van artikel 3 lid 3 en artikel 4 lid 3 Zondagswet ontheffing verleend voor dit evenement voor zondag 16 juli 2023.</text:p>
            <text:p text:style-name="common-al"/>
            <text:p text:style-name="common-al">Het college van burgemeester en wethouders van Coevorden heeft een geluidsontheffing verleend op grond van artikel 4:6 lid 2 APV voor dit evenement in en rondom de binnenhaven van Coevorden voor:</text:p>
            <text:p text:style-name="common-al">- Vrijdag 14 juli 2023 van 17:30 uur tot 21:30 uur;</text:p>
            <text:p text:style-name="common-al">- Zaterdag 15 juli 2023 van 14:00 uur tot 16:00 uur en 19:00 uur tot 00:00 uur;</text:p>
            <text:p text:style-name="common-al">- Zondag 16 juli 2023 van 13:00 uur tot 16:30 uur. </text:p>
            <text:p text:style-name="common-al"/>
            <text:p text:style-name="common-al">Tevens is er een ontheffing artikel 35 Alcoholwet verleend voor dit evenement in en rondom de binnenhaven van Coevorden voor:</text:p>
            <text:p text:style-name="common-al">- Donderdag 13 juli 2023 van 15:00 uur tot 23:00 uur;</text:p>
            <text:p text:style-name="common-al">- Vrijdag 14 juli 2023 van 10:00 uur tot 00:00 uur;</text:p>
            <text:p text:style-name="common-al">- Zaterdag 15 juli 2023 van 10:00 uur tot 00:00 uur;</text:p>
            <text:p text:style-name="common-al">- Zondag 16 juli 2023 van 10:00 uur tot 18:00 uur. </text:p>
            <text:p text:style-name="common-al"/>
            <text:p text:style-name="common-al"/>
            <text:p text:style-name="common-al">Verzonden op 19 juni 2023</text:p>
            <text:p text:style-name="common-al"/>
            <text:p text:style-name="common-al">Kenmerk 18454-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3 juni 2023 </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4685</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685</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685</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Coevorden - in en rondom de binnenhaven: voor het organiseren van het evenement "Historische Havendagen Coevorden"</meta:user-defined>
    <meta:user-defined meta:name="DCTERMS.W3CDTF/DCTERMS.available">2023-06-23</meta:user-defined>
    <meta:user-defined meta:name="DCTERMS.W3CDTF/OVERHEIDop.jaargang">2023</meta:user-defined>
    <meta:user-defined meta:name="OVERHEIDop.publicationIssue">274685</meta:user-defined>
    <meta:user-defined meta:name="OVERHEIDop.GmbID/DC.identifier">gmb-2023-274685</meta:user-defined>
    <meta:user-defined meta:name="OVERHEIDop.versieInformatie"/>
  </office:meta>
</office:document-meta>
</file>