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Heeren Loo (Rustoordlaan, Zutphensestraat), Apeldoorn, het kappen van een berk en een amerikaanse eik (zie situatietek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3 </text:p>
            <text:p text:style-name="common-al">Wabonummer: D23/0317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67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7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7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75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s-Heeren Loo (Rustoordlaan, Zutphensestraat), Apeldoorn, het kappen van een berk en een amerikaanse eik (zie situatietekening)</meta:user-defined>
    <meta:user-defined meta:name="DCTERMS.W3CDTF/DCTERMS.available">2023-06-23</meta:user-defined>
    <meta:user-defined meta:name="DCTERMS.W3CDTF/OVERHEIDop.jaargang">2023</meta:user-defined>
    <meta:user-defined meta:name="OVERHEIDop.externeBijlage">situatietekening|exb-2023-30650</meta:user-defined>
    <meta:user-defined meta:name="OVERHEIDop.publicationIssue">274678</meta:user-defined>
    <meta:user-defined meta:name="OVERHEIDop.GmbID/DC.identifier">gmb-2023-274678</meta:user-defined>
    <meta:user-defined meta:name="OVERHEIDop.versieInformatie"/>
  </office:meta>
</office:document-meta>
</file>