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se Kamp ong. K559, 561 en 66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ni 2023 een besluit genomen op de aanvraag voor een omgevingsvergunning op locatie Wielse Kamp ong. K559, 561 en 664 te Schijnd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leggen van een bos</text:p>
            <text:p text:style-name="common-al">Locatie: Wielse Kamp ong. K559, 561 en 664 te Schijndel</text:p>
            <text:p text:style-name="common-al">Zaaknummer: OV-2023-0214</text:p>
            <text:p text:style-name="common-al">
            <text:span text:style-name="nadrukvet">Indienen bezwaarschrift</text:span>
          </text:p>
            <text:p text:style-name="common-al">Tegen dit besluit kunnen belanghebbenden op grond van de Algemene wet bestuursrecht binnen zes weken vanaf 21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6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else Kamp ong. K559, 561 en 664 te Schijndel</meta:user-defined>
    <meta:user-defined meta:name="DCTERMS.W3CDTF/DCTERMS.available">2023-06-23</meta:user-defined>
    <meta:user-defined meta:name="DCTERMS.W3CDTF/OVERHEIDop.jaargang">2023</meta:user-defined>
    <meta:user-defined meta:name="OVERHEIDop.publicationIssue">274675</meta:user-defined>
    <meta:user-defined meta:name="OVERHEIDop.GmbID/DC.identifier">gmb-2023-274675</meta:user-defined>
    <meta:user-defined meta:name="OVERHEIDop.versieInformatie"/>
  </office:meta>
</office:document-meta>
</file>