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aan voorzijde huis van 19 juni 2023 t/m 3 juli 2023 Gasthuisstraat 60, 5361HH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aan voorzijde huis van 19 juni 2023 t/m 3 juli 2023</text:p>
              </text:list-item>
              <text:list-item text:style-override="id1-3-2-1-1-2-2">
                <text:number>•</text:number>
                <text:p text:style-name="al">Besluitdatum: 20 juni 2023</text:p>
              </text:list-item>
              <text:list-item text:style-override="id1-3-2-1-1-2-3">
                <text:number>•</text:number>
                <text:p text:style-name="al">Locatie: Gasthuisstraat 60, 5361HH Grave</text:p>
              </text:list-item>
              <text:list-item text:style-override="id1-3-2-1-1-2-4">
                <text:number>•</text:number>
                <text:p text:style-name="al">Zaaknummer: Z2023-000029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4674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7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7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bjectvergunning verleend voor het plaatsen van een steiger aan voorzijde huis van 19 juni 2023 t/m 3 juli 2023 Gasthuisstraat 60, 5361HH Grave </meta:user-defined>
    <dc:language>nl</dc:language>
    <meta:user-defined meta:name="OVERHEIDop.locatietype/OVERHEIDop.gebiedsmarkering">Vlak</meta:user-defined>
    <meta:user-defined meta:name="DC.title">Objectvergunning verleend voor het plaatsen van een steiger aan voorzijde huis van 19 juni 2023 t/m 3 juli 2023 Gasthuisstraat 60, 5361HH Grave</meta:user-defined>
    <meta:user-defined meta:name="OVERHEIDop.datumEindeReactietermijn">2023-08-02</meta:user-defined>
    <meta:user-defined meta:name="OVERHEIDop.terinzageleggingBG">https://jeleefomgeving.nl/inzien/826458385/c8e34240-100a-11ee-8159-005056011332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674</meta:user-defined>
    <meta:user-defined meta:name="OVERHEIDop.GmbID/DC.identifier">gmb-2023-274674</meta:user-defined>
    <meta:user-defined meta:name="OVERHEIDop.versieInformatie"/>
  </office:meta>
</office:document-meta>
</file>