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keersbesl uit "parkeerplaats Willibrordusplein, Zoutelande" 2023</text:p>
      <text:section text:name="regeling_id1-3-2" text:style-name="regeling">
        <text:section text:name="aanhef_id1-3-2-1" text:style-name="aanhef">
          <text:section text:name="context_id1-3-2-1-1" text:style-name="context">
            <text:p text:style-name="context.al">22B.07789</text:p>
            <text:p text:style-name="context_bottom"/>
          </text:section>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 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 artikel 12 van het BABW over het plaatsen en verwijderen van de in dit artikel genoemde verkeerstekens moet gebeuren via een verkeersbesluit;</text:p>
          <text:p text:style-name="aanhef_wie">- artikel 14 van het BABW wordt de plaatsing van onderborden, zoals bedoeld in artikel 8, lid 2 en lid 3 van het BABW, in dit verkeersbesluit tot uitdrukking gebracht;artikel 26 van het BABW wordt het verkeersbesluit bekendgemaakt door plaatsing van het besluit in de Staatscourant.</text:p>
          <text:section text:name="considerans_id1-3-2-1-9" text:style-name="considerans">
            <text:p text:style-name="tussenkopcur">
            <text:span text:style-name="nadrukvet">Overwegingen ten aanzien van het besluit</text:span>
          </text:p>
            <text:p text:style-name="considerans.al">- door de vele bezoekers is de parkeerdruk in Zoutelande hoog;</text:p>
            <text:p text:style-name="considerans.al">- dat de parkeerplaats Willibrordusplein onderdeel is van de parkeerinfrastructuur van Zoutelande;dat op donderdag augustus 2023 de folkloristische dag in Zoutelande wordt georganiseerd;</text:p>
            <text:p text:style-name="considerans.al">- dat daarvoor de parkeerplaats Willibrordusplein wordt gebruikt;</text:p>
            <text:p text:style-name="considerans.al">- en het hierdoor onmogelijk is om op donderdag 3 augustus 2023 van 8:00 uur tot 24:00 uur op het Willibrordusplein te parkeren. Hiervoor zijn in de omgeving alternatieve parkeerplaatsen beschikbaar;</text:p>
            <text:p text:style-name="considerans.al">- het treffen van een tijdelijke verkeersmaatregel een normale maatschappelijke ontwikkeling is waarmee een ieder kan worden geconfronteerd en waarvan de nadelige gevolgen in beginsel voor rekening van betrokkenen behoren te blijven; <text:span text:style-name="nadrukvet"/></text:p>
            <text:p text:style-name="considerans.al">
            <text:span text:style-name="nadrukvet">is het daarom gewenst om:</text:span>
          </text:p>
            <text:p text:style-name="considerans.al">tijdens de folkloristische dag op 4 augustus 2022 voor de op de bijlage aangegeven parkeerplaats Willibrordusplein een parkeerverbod in te stellen. <text:span text:style-name="nadrukvet"/></text:p>
            <text:p text:style-name="considerans.al">
            <text:span text:style-name="nadrukvet"/>
          </text:p>
            <text:p text:style-name="considerans.al">
            <text:span text:style-name="nadrukvet">Gelet op artikel 2 Wvw 1994 strekt de in dit besluit genoemde verkeersmaatregel tot:</text:span>
          </text:p>
            <text:p text:style-name="considerans.al">het in stand houden van de weg en het waarborgen van de bruikbaarheid daarvan;het zoveel mogelijk waarborgen van de veiligheid van het verkeer. </text:p>
            <text:p text:style-name="considerans_bottom"/>
          </text:section>
          <text:section text:name="afkondiging_id1-3-2-1-1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ext:p>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op donderdag 3 augustus 2022, van 8:00 uur tot 24.00 uur voor de parkeerplaats Willibrordusplein in Zoutelande een parkeerverbod (door bord model E01 van Bijlage 1 van het RVV 1990) volgens de bijlage in te stellen;</text:p>
                  </text:list-item>
                  <text:list-item text:style-override="id1-3-2-2-1-2-1-3-2">
                    <text:number>2.</text:number>
                    <text:p text:style-name="al">dit tijdelijke verkeersbesluit in werking te laten treden één dag na dagtekening van het besluit.</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20 juni 2023</text:span>
          </text:p>
          </text:section>
          <text:section text:name="ondertekening_id1-3-2-3-2">
            <text:p>Burgemeester en wethouders van Veere, </text:p>
            <text:p><text:span text:style-name="deze">Namens deze,</text:span></text:p>
            <text:p><text:span text:style-name="ondertekening_naam"><text:span text:style-name="voornaam">Afdelingshoofd</text:span><text:span text:style-name="achternaam">Openbare 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p text:style-name="bezwaarschrift_al">.</text:p>
          <text:list text:style-name="id1-3-2-4-6">
            <text:list-item text:style-override="id1-3-2-4-6-1">
              <text:number>1.</text:number>
              <text:p text:style-name="al">a. naam en adres van de indiener;</text:p>
            </text:list-item>
            <text:list-item text:style-override="id1-3-2-4-6-2">
              <text:number>2.</text:number>
              <text:p text:style-name="al">b. de dagtekening;</text:p>
            </text:list-item>
            <text:list-item text:style-override="id1-3-2-4-6-3">
              <text:number>3.</text:number>
              <text:p text:style-name="al">c. een omschrijving van het besluit waartegen het bezwaar is gericht;</text:p>
            </text:list-item>
            <text:list-item text:style-override="id1-3-2-4-6-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467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7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7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re - Tijdelijk verkeersbesluit “parkeerplaats Willibrordusplein, Zoutelande” 2023 -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B.07789</meta:user-defined>
    <meta:user-defined meta:name="DCTERMS.abstract">Tijdelijk verkeersbesluit “parkeerplaats Willibrordusplein, Zoutelande” 2023</meta:user-defined>
    <meta:user-defined meta:name="OVERHEIDop.verkeersbordcode">E1</meta:user-defined>
    <dc:language>nl</dc:language>
    <meta:user-defined meta:name="OVERHEIDop.locatietype/OVERHEIDop.gebiedsmarkering">Punt</meta:user-defined>
    <meta:user-defined meta:name="DC.title">Tijdelijk verkeersbesl uit "parkeerplaats Willibrordusplein, Zoutelande" 2023</meta:user-defined>
    <meta:user-defined meta:name="DCTERMS.W3CDTF/DCTERMS.available">2023-06-26</meta:user-defined>
    <meta:user-defined meta:name="OVERHEIDop.externeBijlage">bordenplan|exb-2023-30649</meta:user-defined>
    <meta:user-defined meta:name="DCTERMS.W3CDTF/OVERHEIDop.jaargang">2023</meta:user-defined>
    <meta:user-defined meta:name="OVERHEIDop.publicationIssue">274672</meta:user-defined>
    <meta:user-defined meta:name="OVERHEIDop.GmbID/DC.identifier">gmb-2023-274672</meta:user-defined>
    <meta:user-defined meta:name="OVERHEIDop.versieInformatie"/>
  </office:meta>
</office:document-meta>
</file>