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oterijvergunning en ontheffing voor geluid op 23 t/m 25 juni 2023 aan Rijksweg 22 te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geluidsontheffing voor 23 juni, 24 juni en 25 juni op het adres Rijksweg 22 en een verleende loterijvergunning voor 25 juni 2023 (zaaknummer: 2023-126952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67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126952</meta:user-defined>
    <dc:language>nl</dc:language>
    <meta:user-defined meta:name="OVERHEIDop.locatietype/OVERHEIDop.gebiedsmarkering">Adres</meta:user-defined>
    <meta:user-defined meta:name="DC.title">Toestemming voor de loterijvergunning en ontheffing voor geluid op 23 t/m 25 juni 2023 aan Rijksweg 22 te Herbaiju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70</meta:user-defined>
    <meta:user-defined meta:name="OVERHEIDop.GmbID/DC.identifier">gmb-2023-274670</meta:user-defined>
    <meta:user-defined meta:name="OVERHEIDop.versieInformatie"/>
  </office:meta>
</office:document-meta>
</file>