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ggewagen en Langwagen, het aanleggen van parkeervakken en rijbaan (legalisatie) nabij Koggewagen nummes 37 en 102 en Langwagen nummers 12 en 45, ingekomen 1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466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6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6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Koggewagen en Langwagen, het aanleggen van parkeervakken en rijbaan (legalisatie) nabij Koggewagen nummes 37 en 102 en Langwagen nummers 12 en 45, ingekomen 16 jun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69</meta:user-defined>
    <meta:user-defined meta:name="OVERHEIDop.GmbID/DC.identifier">gmb-2023-274669</meta:user-defined>
    <meta:user-defined meta:name="OVERHEIDop.versieInformatie"/>
  </office:meta>
</office:document-meta>
</file>