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aagdam 30, 2361CC Warmond, het plaatsen van 8 zonnepanelen op het dak van de woning. Kenmerk Z2023-0000015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8 zonnepanelen op het dak van de woning op de locatie Waagdam 30, 2361CC Warmond.</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9 juni 2023</text:p>
            <text:p text:style-name="common-al">
            <text:span text:style-name="nadrukcur">Uiterlijke reactiedatum:</text:span>1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74665</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65</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665</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Waagdam 30, 2361CC Warmond, het plaatsen van 8 zonnepanelen op het dak van de woning. Kenmerk Z2023-00000152.</meta:user-defined>
    <meta:user-defined meta:name="DCTERMS.W3CDTF/DCTERMS.available">2023-06-28</meta:user-defined>
    <meta:user-defined meta:name="DCTERMS.W3CDTF/OVERHEIDop.jaargang">2023</meta:user-defined>
    <meta:user-defined meta:name="OVERHEIDop.publicationIssue">274665</meta:user-defined>
    <meta:user-defined meta:name="OVERHEIDop.GmbID/DC.identifier">gmb-2023-274665</meta:user-defined>
    <meta:user-defined meta:name="OVERHEIDop.versieInformatie"/>
  </office:meta>
</office:document-meta>
</file>