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Dijkerhoek, Centrumplan Maatmansweg, realisatie 4 woning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tussen de Maatmansweg 1-5 en 5-7 te Holten. Het plan maakt planologisch de realisatie van 4 grondgebonden woningen en de uitbreiding van het Kulturhus mogelijk.</text:p>
            <text:p text:style-name="common-al">Het ontwerpbestemmingsplan kunt u inzien <text:a xlink:href="http://www.ruimtelijkeplannen.nl/?planidn=NL.IMRO.1742.BPDW2022001-0301" xlink:type="simple">https://www.ruimtelijkeplannen.nl/view?planidn=NL.IMRO.1742.BPDW2022001-0301</text:a></text:p>
            <text:p text:style-name="common-al">De digitale bestanden van het plan zijn beschikbaar gesteld op <text:a xlink:href="http://ruimtelijkeplannen.rijssen-holten.org/plannen/NL.IMRO.1742.BPDW2022001-/ NL.IMRO.1742.BPDW2022001-0301" xlink:type="simple">https://digitaleplannen.nl/1742/128990D0-403B-406F-B4A9-3DC25EBA85C6/</text:a></text:p>
            <text:p text:style-name="last-al">U kunt het ontwerpbestemmingsplan vanaf 29 juni 2023 tot en met 9 augustus 2023 inzien via www.rijssen-holten.nl/bekendmakingen. Hier vindt u ook aanvullende juridische informatie. U kunt ook contact opnemen met het loket Ruimte via (0548) 85 48 37 of <text:a xlink:href="mailto:ruimte@rijssen-holten.nl" xlink:type="simple">ruimte@rijssen-holt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-Holten,</text:span>
            <text:span text:style-name="datum">28 juni 2023</text:span>
          </text:p>
          </text:section>
          <text:section text:name="ondertekening_id1-3-2-2-2">
            <text:p><text:span text:style-name="functie">Burgemeester &amp; Wethouders Rijssen-Holten</text:span></text:p>
          </text:section>
          <text:section text:name="ondertekening_id1-3-2-2-3">
            <text:p><text:span text:style-name="functie"/></text:p>
            <text:p><text:span text:style-name="deze">Namens deze,</text:span></text:p>
            <text:p><text:span text:style-name="ondertekening_naam">
            <text:span text:style-name="voornaam">J.C.R. van Houdt, Burgemeester</text:span>
            <text:span text:style-name="achternaam"/>
          </text:span></text:p>
            <text:p><text:span text:style-name="ondertekening_naam">
            <text:span text:style-name="voornaam">R. Tukker, Gemeentesecretari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466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6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6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BPDW2022001-03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‘Dijkerhoek, Centrumplan Maatmansweg, realisatie 4 woningen’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4664</meta:user-defined>
    <meta:user-defined meta:name="OVERHEIDop.GmbID/DC.identifier">gmb-2023-274664</meta:user-defined>
    <meta:user-defined meta:name="OVERHEIDop.versieInformatie"/>
  </office:meta>
</office:document-meta>
</file>