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veranderen voor het plaatsen van een kantoorunit naast de kantine aan Edisonstraat 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de volgende omgevingsvergunning van rechtswege hebben verleend aan:</text:p>
            <text:p text:style-name="common-al">Rotocoat Heerhugowaard B.V., Edisonstraat 2 in Heerhugowaard. Het betreft het (van rechtswege) verlenen van de omgevingsvergunning milieuneutraal veranderen voor het plaatsen van een kantoorunit naast de kantine.</text:p>
            <text:p text:style-name="common-al">Zaaknummer: 332838/DMS332838</text:p>
            <text:p text:style-name="common-al">Datum verzending besluit: 13 juni 2023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Dijk en Waard, Postbus 390, 1700 AJ in Heerhugowaard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•</text:number>
                <text:p text:style-name="al">uw naam, adres, postcode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 over welke beschikking het gaat (u kunt het beste een kopie van dit besluit bijsluiten);</text:p>
              </text:list-item>
              <text:list-item text:style-override="id1-3-2-1-1-8-4">
                <text:number>•</text:number>
                <text:p text:style-name="al"> de redenen waarom u het niet eens bent met het besluit;</text:p>
              </text:list-item>
              <text:list-item text:style-override="id1-3-2-1-1-8-5">
                <text:number>•</text:number>
                <text:p text:style-name="al"> uw handtekening.</text:p>
              </text:list-item>
            </text:list>
            <text:p text:style-name="common-al">U kunt uw bezwaarschrift ook digitaal indienen. Daarvoor moet u wel beschikken over een elektronische handtekening (DigiD.)</text:p>
            <text:p text:style-name="common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Voor meer informatie verwijzen wij naar <text:a xlink:href="http://www.rechtspraak.nl" xlink:type="simple"><text:span text:style-name="nadrukondlijn">www.rechtspraak.nl</text:span>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-102 1300 (o.v.v. zaaknummer 332838/DMS3328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46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332838/DMS332838</meta:user-defined>
    <dc:language>nl</dc:language>
    <meta:user-defined meta:name="OVERHEIDop.locatietype/OVERHEIDop.gebiedsmarkering">Adres</meta:user-defined>
    <meta:user-defined meta:name="DC.title">Toestemming voor het milieuneutraal veranderen voor het plaatsen van een kantoorunit naast de kantine aan Edisonstraat 2 te Heerhugowa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59</meta:user-defined>
    <meta:user-defined meta:name="OVERHEIDop.GmbID/DC.identifier">gmb-2023-274659</meta:user-defined>
    <meta:user-defined meta:name="OVERHEIDop.versieInformatie"/>
  </office:meta>
</office:document-meta>
</file>