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Fietsvierdaagse van 19 t/m 23 juni 2023 start en finish bij de Rots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en heeft verleend:</text:p>
            <text:p text:style-name="common-al">Voor: Fietsvierdaagse</text:p>
            <text:p text:style-name="common-al">Datum en locatie: 19 – 23 juni 2023, start en finish bij de Rots</text:p>
            <text:p text:style-name="common-al">Datum verzending: 15 juni 2023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common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74658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658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658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de Fietsvierdaagse van 19 t/m 23 juni 2023 start en finish bij de Rots te Urk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4658</meta:user-defined>
    <meta:user-defined meta:name="OVERHEIDop.GmbID/DC.identifier">gmb-2023-274658</meta:user-defined>
    <meta:user-defined meta:name="OVERHEIDop.versieInformatie"/>
  </office:meta>
</office:document-meta>
</file>