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en van openbare ruimten (straatnaambesluit) Straatnaamgeving CPO De Steenuil Berg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Wijchen;</text:p>
            <text:p text:style-name="al">Gelet op artikel 149 van de Gemeentewet, art. 2 van de Verordening naamgeving en nummering (adressen) gemeente Wijchen 2023 en artikel 6 Wet basisregistratie adressen en gebouwen, waarin gemeenten wordt opgedragen de namen van op haar grondgebied gelegen openbare ruimten vast te stellen;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nr"/> <text:span text:style-name="artikel_kop_label"> De straatnaam “de Steenuil” toe te kennen aan de nieuwe openbare ruimte binnen het CPO De Steenuil in Bergharen.</text:span> </text:p>
            <text:p text:style-name="al"/>
            <text:p text:style-name="al">Deze straatnaam gaat gelden voor de toekomstige openbare ruimte binnen het CPO De Steenuil in Bergharen zoals aangegeven op de bijbehorende situatietekening met tekeningnummer LV52-014.</text:p>
            <text:p text:style-name="al"/>
            <text:p text:style-name="al">Dit besluit treedt in werking de dag na bekendmaking.</text:p>
            <text:p text:style-name="al"/>
            <text:p text:style-name="al">Aldus besloten in de vergadering van 20-06-2023</text:p>
            <text:p text:style-name="al"/>
            <text:p text:style-name="al"/>
            <text:p text:style-name="al"/>
            <text:p text:style-name="al">de secretaris, </text:p>
            <text:p text:style-name="al">J.M. Hendrix</text:p>
            <text:p text:style-name="al"/>
            <text:p text:style-name="al"/>
            <text:p text:style-name="al">de burgemeester, </text:p>
            <text:p text:style-name="al"> R.D. Helmer - Englebert</text:p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Bezwaarschriftbijsluiter </text:span>
          </text:p>
            <text:p text:style-name="al"/>
            <text:p text:style-name="al">Hoe maakt u bezwaar tegen dit besluit? </text:p>
            <text:p text:style-name="al"/>
            <text:p text:style-name="al">Bent u het niet eens met dit besluit? Dan kunt u daartegen bezwaar maken. Dat doet u door een brief te schrijven aan de instantie die het besluit heeft genomen. </text:p>
            <text:p text:style-name="al">In de meeste gevallen is dat het college van burgemeester en wethouders. Maar het kan ook gaan om een besluit van de raad of de burgemeester. </text:p>
            <text:p text:style-name="al"/>
            <text:p text:style-name="al">U stuurt uw bezwaar aan het college van burgemeester en wethouders (of raad of burgemeester) van Wijchen, Postbus 9000, 6600 HA Wijchen. </text:p>
            <text:p text:style-name="al">Let op: uw bezwaarschrift per e-mail indienen is niet mogelijk! </text:p>
            <text:p text:style-name="al"/>
            <text:p text:style-name="al">
            <text:span text:style-name="nadrukcur">Bezwaarschrift </text:span>
          </text:p>
            <text:p text:style-name="al">De brief waarmee u bezwaar maakt heet bezwaarschrift. </text:p>
            <text:p text:style-name="al">In uw bezwaarschrift moet het volgende staan: </text:p>
            <text:p text:style-name="al">a. uw naam en adres </text:p>
            <text:p text:style-name="al">b. de datum </text:p>
            <text:p text:style-name="al">c. een omschrijving van het besluit waartegen u bezwaar maakt </text:p>
            <text:p text:style-name="al">d. de reden waarom u bezwaar maakt </text:p>
            <text:p text:style-name="al">Vergeet u niet het bezwaarschrift te ondertekenen en stuur zo mogelijk een kopie mee van het besluit waartegen u bezwaar maakt. </text:p>
            <text:p text:style-name="al">Indien u ook uw emailadres en telefoonnummer in het bezwaarschrift vermeldt, dan neemt mogelijk een interne mediator contact met u op om te onderzoeken of uw bezwaarschrift informeel kan worden opgelost. </text:p>
            <text:p text:style-name="al"/>
            <text:p text:style-name="al">
            <text:span text:style-name="nadrukcur">Termijn </text:span>
          </text:p>
            <text:p text:style-name="al">U heeft zes weken de tijd om bezwaar te maken. Deze termijn begint op de dag na de bekendmaking van het besluit: dat is de dag ná de datum, waarop het besluit is verzonden. </text:p>
            <text:p text:style-name="al">Uw bezwaar moet vóór het einde van de termijn bij ons binnen zijn. </text:p>
            <text:p text:style-name="al"/>
            <text:p text:style-name="al">
            <text:span text:style-name="nadrukcur">Voorlopige voorziening </text:span>
          </text:p>
            <text:p text:style-name="al">Wanneer u bezwaar maakt, blijft het besluit - in ieder geval totdat een beslissing op het bezwaarschrift is genomen - in stand. Om te voorkomen dat er onherstelbare gevolgen ontstaan, kunt u de voorzieningenrechter van de Rechtbank Gelderland om een voorlopige voorziening vragen. </text:p>
            <text:p text:style-name="al">Dat is een tijdelijke oplossing, die geldt totdat op uw bezwaar is beslist. In het geval van een omgevingsvergunning kan zo’n voorziening inhouden, dat voorlopig niet gebouwd mag worden. </text:p>
            <text:p text:style-name="al"/>
            <text:p text:style-name="al">Een verzoek om een voorlopige voorziening wordt op korte termijn behandeld. U stuurt uw schriftelijke verzoek aan de voorzieningenrechter van de Rechtbank Gelderland, Afdeling Bestuursrecht, Postbus 9030, 6800 EM Arnhem. </text:p>
            <text:p text:style-name="al">Voor een voorlopige voorziening betaalt u een vergoeding: griffierecht. Een natuurlijk persoon betaalt bij de rechtbank € 50, - voor zaken die betrekking hebben op uitkering, huurtoeslag of belastingzaken. Voor de overige zaken betaalt een natuurlijk persoon € 184, -. </text:p>
            <text:p text:style-name="al">Een rechtspersoon (vereniging, stichting, NV, BV) betaalt altijd € 365, -. Deze bedragen gelden vanaf 1 januari 2023. </text:p>
            <text:p text:style-name="al"/>
            <text:p text:style-name="al">
            <text:span text:style-name="nadrukcur">Digitaal voorlopige voorziening instellen </text:span>
          </text:p>
            <text:p text:style-name="al">Het is ook mogelijk om digitaal een verzoekschrift in te dienen bij genoemde rechtbank via https://formulier.rechtspraak.nl/burger/bestuur/beroepschrift/rechtbank. Daarvoor moet u wel beschikken over een elektronische handtekening (DigiD). Kijk op de genoemde site voor de precieze voorwaarden. </text:p>
            <text:p text:style-name="al"/>
            <text:p text:style-name="al">
            <text:span text:style-name="nadrukcur">Nog vragen? </text:span>
          </text:p>
            <text:p text:style-name="al">Heeft u nog vragen? Neem dan gerust contact op met de secretaris van de bezwaarschriften-commissie van de gemeente Wijchen, te bereiken via 088 – 432 70 00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465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Wijchen 2023]|[https://zoek.officielebekendmakingen.nl/gmb-2022-535541.html</meta:user-defined>
    <meta:user-defined meta:name="OVERHEIDop.referentienummer">Z/23/127356</meta:user-defined>
    <meta:user-defined meta:name="DCTERMS.abstract">Toekennen straatnaam de Steenuil in Bergharen. </meta:user-defined>
    <meta:user-defined meta:name="DCTERMS.alternative">Besluit tot vaststellen van openbare ruimten (straatnaambesluit) Straatnaamgeving CPO De Steenuil Bergharen</meta:user-defined>
    <dc:language>nl</dc:language>
    <meta:user-defined meta:name="OVERHEIDop.locatietype/OVERHEIDop.gebiedsmarkering">Punt</meta:user-defined>
    <meta:user-defined meta:name="DC.title">Besluit tot vaststellen van openbare ruimten (straatnaambesluit) Straatnaamgeving CPO De Steenuil Bergharen</meta:user-defined>
    <meta:user-defined meta:name="DCTERMS.W3CDTF/DCTERMS.available">2023-06-23</meta:user-defined>
    <meta:user-defined meta:name="OVERHEIDop.externeBijlage">Situatietekening|exb-2023-30646</meta:user-defined>
    <meta:user-defined meta:name="DCTERMS.W3CDTF/OVERHEIDop.jaargang">2023</meta:user-defined>
    <meta:user-defined meta:name="OVERHEIDop.publicationIssue">274657</meta:user-defined>
    <meta:user-defined meta:name="OVERHEIDop.GmbID/DC.identifier">gmb-2023-274657</meta:user-defined>
    <meta:user-defined meta:name="OVERHEIDop.versieInformatie"/>
  </office:meta>
</office:document-meta>
</file>