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logiesverblijven uitbreiden naar 45 personen - Waalbandijk 55, 6658 KA Beneden-Leeuwen (09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6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logiesverblijven uitbreiden naar 45 personen - Waalbandijk 55, 6658 KA Beneden-Leeuwen (09-06-202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655</meta:user-defined>
    <meta:user-defined meta:name="OVERHEIDop.GmbID/DC.identifier">gmb-2023-274655</meta:user-defined>
    <meta:user-defined meta:name="OVERHEIDop.versieInformatie"/>
  </office:meta>
</office:document-meta>
</file>