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voor Gouda Beach Experience op de locatie Markt, Gouda op 22-06-2023 tot en met 26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rand Canyon Events B.V. mag het evenement Gouda Beach Experience organiseren op de locatie Markt, Gouda.</text:p>
            <text:p text:style-name="common-al">De vergunning is verzonden op 20 juni 2023 . Het zaaknummer van de vergunning is 67749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65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49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voor Gouda Beach Experience op de locatie Markt, Gouda op 22-06-2023 tot en met 26-06-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50</meta:user-defined>
    <meta:user-defined meta:name="OVERHEIDop.GmbID/DC.identifier">gmb-2023-274650</meta:user-defined>
    <meta:user-defined meta:name="OVERHEIDop.versieInformatie"/>
  </office:meta>
</office:document-meta>
</file>