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omgevingsvergunning Westbroekse Binnenweg 68 Tienhoven - Het aansluiten van de vakantiewoningen op waterleiding - en elektriciteit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anuari 2023</text:p>
            <text:p text:style-name="common-al">Zaaknummer: Z2022-0000000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6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Westbroekse Binnenweg 68, 3612AJ Tienhoven </meta:user-defined>
    <dc:language>nl</dc:language>
    <meta:user-defined meta:name="OVERHEIDop.locatietype/OVERHEIDop.gebiedsmarkering">Punt</meta:user-defined>
    <meta:user-defined meta:name="DC.title">Gemeente Stichtse Vecht - intrekken omgevingsvergunning Westbroekse Binnenweg 68 Tienhoven - Het aansluiten van de vakantiewoningen op waterleiding - en elektriciteitsnet</meta:user-defined>
    <meta:user-defined meta:name="OVERHEIDop.datumEindeReactietermijn">2023-03-03</meta:user-defined>
    <meta:user-defined meta:name="OVERHEIDop.terinzageleggingBG">https://jeleefomgeving.nl/inzien/823214527/c27495fe-9744-11ed-8153-005056011332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65</meta:user-defined>
    <meta:user-defined meta:name="OVERHEIDop.GmbID/DC.identifier">gmb-2023-27465</meta:user-defined>
    <meta:user-defined meta:name="OVERHEIDop.versieInformatie"/>
  </office:meta>
</office:document-meta>
</file>