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orhaven 56 te E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3-51. De vergunning is aangevraagd voor de bouw van een bouwwerk aan Voorhaven 56 te Edam.</text:p>
            <text:p text:style-name="tussenkopcur">Aanvraag is buiten behandeling gesteld</text:p>
            <text:p text:style-name="common-al">De aanvraag voldoet niet aan de wettelijke eisen. Daarom is deze aanvraag op 6 juni 2023 buiten behandeling gesteld. Dit betekent dat wij de aanvraag niet inhoudelijk gaan behandelen. En dat het project (nog) niet gerealiseerd kan worden. </text:p>
            <text:p text:style-name="tussenkopcur">Bent u het niet eens met dit besluit? </text:p>
            <text:p text:style-name="common-al">U kunt ons binnen zes weken na 6 juni 2023 laten weten dat u het niet eens bent met de buitenbehandelingstelling. Dit heet bezwaar maken. U kunt alleen bezwaar maken als het besluit tegen uw belangen ingaat. In deze periode kunt u ook de documenten met informatie over de vergunning bekijken bij de afdeling Ruimtelijke Ontwikkeling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46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3-51</meta:user-defined>
    <dc:language>nl</dc:language>
    <meta:user-defined meta:name="OVERHEIDop.locatietype/OVERHEIDop.gebiedsmarkering">Adres</meta:user-defined>
    <meta:user-defined meta:name="DC.title">Buiten behandeling gestelde aanvraag omgevingsvergunning Voorhaven 56 te Edam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47</meta:user-defined>
    <meta:user-defined meta:name="OVERHEIDop.GmbID/DC.identifier">gmb-2023-274647</meta:user-defined>
    <meta:user-defined meta:name="OVERHEIDop.versieInformatie"/>
  </office:meta>
</office:document-meta>
</file>