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w bestemmingsplan Wonen Holten, herontwikkeling Enkcoterrein e.o.’</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wordt globaal wordt begrensd door de Waagweg, Stationsstraat, Kerkhofsweg en Industriestraat te Holten. Dit plan maakt planologisch de realisatie van een natuurinclusieve wijk met ruim 155 woningen mogelijk. Daarnaast is er in dit plan ook ruimte voor commerciële voorzieningen.</text:p>
            <text:p text:style-name="common-al">Het ontwerpbestemmingsplan kunt u inzien op <text:a xlink:href="http://www.ruimtelijkeplannen.nl/?planidn=NL.IMRO.1742.BPHW2022001-0301" xlink:type="simple">https://www.ruimtelijkeplannen.nl/view?planidn=NL.IMRO.1742.BPHW2022001-0301</text:a><text:a xlink:href="https://www.ruimtelijkeplannen.nl/view?planidn=NL.IMRO.1742.BPHW2022001-0301" xlink:type="simple"/></text:p>
            <text:p text:style-name="common-al">De digitale bestanden van het plan zijn beschikbaar gesteld op <text:a xlink:href="http://ruimtelijkeplannen.rijssen-holten.org/plannen/NL.IMRO.1742. BPHW2022001-/NL.IMRO.1742. BPHW2022001-0301/" xlink:type="simple">h</text:a><text:a xlink:href="https://digitaleplannen.nl/1742/CF6D1DCE-679B-4976-AB0C-6FAC63B75749/" xlink:type="simple">ttps://digitaleplannen.nl/1742/CF6D1DCE-679B-4976-AB0C-6FAC63B75749/</text:a></text:p>
            <text:p text:style-name="common-al">U kunt het ontwerpbestemmingsplan vanaf 29 juni 2023 tot en met 9 augustus 2023 inzien via <text:a xlink:href="http://www.rijssen-holten.nl/bekendmakingen" xlink:type="simple">www.rijssen-holten.nl/bekendmakingen</text:a>. Hier vindt u ook aanvullende juridische informatie. U kunt ook contact opnemen met het loket Ruimte via (0548) 85 48 37 of <text:a xlink:href="mailto:ruimte@rijssen-holten.nl" xlink:type="simple">ruimte@rijssen-holt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Holten, 28 juni 2023</text:span>
            <text:span text:style-name="datum"/>
          </text:p>
          </text:section>
          <text:section text:name="ondertekening_id1-3-2-2-2">
            <text:p><text:span text:style-name="functie">Burgemeester &amp; Wethouders Rijssen-Holten</text:span></text:p>
          </text:section>
          <text:section text:name="ondertekening_id1-3-2-2-3">
            <text:p><text:span text:style-name="functie"/></text:p>
            <text:p><text:span text:style-name="deze">Namens deze</text:span></text:p>
          </text:section>
          <text:section text:name="ondertekening_id1-3-2-2-4">
            <text:p><text:span text:style-name="deze"/></text:p>
            <text:p>J.C.R. van Houdt, burgermeester</text:p>
            <text:p><text:span text:style-name="ondertekening_naam"><text:span text:style-name="voornaam">H.G. Tukker, gemeentesecretaris</text:span><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464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4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4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imtelijkplan/OVERHEIDop.bekendmakingBetreffendePlan">NL.IMRO.1742.BPHW2022001-03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Chw bestemmingsplan Wonen Holten, herontwikkeling Enkcoterrein e.o.’</meta:user-defined>
    <meta:user-defined meta:name="DCTERMS.W3CDTF/DCTERMS.available">2023-06-29</meta:user-defined>
    <meta:user-defined meta:name="DCTERMS.W3CDTF/OVERHEIDop.jaargang">2023</meta:user-defined>
    <meta:user-defined meta:name="OVERHEIDop.publicationIssue">274642</meta:user-defined>
    <meta:user-defined meta:name="OVERHEIDop.GmbID/DC.identifier">gmb-2023-274642</meta:user-defined>
    <meta:user-defined meta:name="OVERHEIDop.versieInformatie"/>
  </office:meta>
</office:document-meta>
</file>