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Willem Cornelisz Schoutenstraat 13 1782V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Willem Cornelisz Schoutenstraat 13 1782VS Den Helder<text:span text:style-name="nadrukvet">: </text:span>het verwijderen van asbesthoudende materialen </text:p>
            <text:p text:style-name="common-al">Verzenddatum: 20 jun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64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Willem Cornelisz Schoutenstraat 13 1782VS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Willem Cornelisz Schoutenstraat 13 1782VS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4640</meta:user-defined>
    <meta:user-defined meta:name="OVERHEIDop.GmbID/DC.identifier">gmb-2023-274640</meta:user-defined>
    <meta:user-defined meta:name="OVERHEIDop.versieInformatie"/>
  </office:meta>
</office:document-meta>
</file>