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6-2023 hebben wij een aanvraag reguliere omgevingsvergunning voor het kappen van een Kastanjeboom op het adres Grootholdsweg 1 7497MS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6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463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59468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Op 20-06-2023 hebben wij een aanvraag reguliere omgevingsvergunning voor het kappen van een Kastanjeboom op het adres Grootholdsweg 1 7497MS Bentelo ontvang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39</meta:user-defined>
    <meta:user-defined meta:name="OVERHEIDop.GmbID/DC.identifier">gmb-2023-274639</meta:user-defined>
    <meta:user-defined meta:name="OVERHEIDop.versieInformatie"/>
  </office:meta>
</office:document-meta>
</file>