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standplaatsvergunning Kragten B.V., Haersolteweg 14 Dalfsen, parkeerplaats bij sportpark Ger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3 heeft de burgemeester en wethouders van Dalfsen onderstaande aanvraag om een ontheffing ontvangen op grond van de Algemene Plaatselijke Verordening (APV):</text:p>
            <text:p text:style-name="common-al">
            <text:span text:style-name="nadrukvet">Kenmerk:</text:span> Z2023-00006444</text:p>
            <text:p text:style-name="common-al">
            <text:span text:style-name="nadrukvet">Locatie:</text:span> Haersolteweg 7722SE Dalfsen</text:p>
            <text:p text:style-name="common-al">
            <text:span text:style-name="nadrukvet">Projectomschrijving:</text:span> Aanvraag incidentele standplaatsvergunning Kragten B.V.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63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3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3-00006444</meta:user-defined>
    <meta:user-defined meta:name="DCTERMS.abstract">Aanvraag incidentele  standplaatsvergunning Kragten B.V.</meta:user-defined>
    <dc:language>nl</dc:language>
    <meta:user-defined meta:name="OVERHEIDop.locatietype/OVERHEIDop.gebiedsmarkering">Punt</meta:user-defined>
    <meta:user-defined meta:name="DC.title">Aanvraag incidentele standplaatsvergunning Kragten B.V., Haersolteweg 14 Dalfsen, parkeerplaats bij sportpark Gerne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632</meta:user-defined>
    <meta:user-defined meta:name="OVERHEIDop.GmbID/DC.identifier">gmb-2023-274632</meta:user-defined>
    <meta:user-defined meta:name="OVERHEIDop.versieInformatie"/>
  </office:meta>
</office:document-meta>
</file>