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in gebruik nemen van het ABN AMRO kantoor voor huisvesting en exploitatie van het Nationaal Videogame Museum, Luxemburglaan 1 2711BD Zoetermeer op 15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is een aanvraag omgevingsvergunning ontvangen voor het tijdelijk strijdig in gebruik nemen van het ABN AMRO pand voor huisvesting en exploitatie van het Nationaal Videogame Museum op locatie Luxemburglaan 1 2711BD Zoetermeer. De aanvraag is geregistreerd onder zaaknummer 2023-0533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63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53386</meta:user-defined>
    <meta:user-defined meta:name="DCTERMS.abstract">het tijdelijk strijdig in gebruik nemen van het ABN AMRO pand voor huisvesting en exploitatie van het Nationaal Videogame Museum</meta:user-defined>
    <dc:language>nl</dc:language>
    <meta:user-defined meta:name="OVERHEIDop.locatietype/OVERHEIDop.gebiedsmarkering">Punt</meta:user-defined>
    <meta:user-defined meta:name="DC.title">Ingediende aanvraag omgevingsvergunning voor het tijdelijk in gebruik nemen van het ABN AMRO kantoor voor huisvesting en exploitatie van het Nationaal Videogame Museum, Luxemburglaan 1 2711BD Zoetermeer op 15-06-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31</meta:user-defined>
    <meta:user-defined meta:name="OVERHEIDop.GmbID/DC.identifier">gmb-2023-274631</meta:user-defined>
    <meta:user-defined meta:name="OVERHEIDop.versieInformatie"/>
  </office:meta>
</office:document-meta>
</file>