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Mercado gebouw, Smalle Haven 109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785 </text:p>
            <text:p text:style-name="common-al"> Omschrijving: verduurzamen Mercado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109 5611EH Eindhoven</text:p>
              </text:list-item>
            </text:list>
            <text:p text:style-name="common-al"> Datum ontvangst: 20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62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2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2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85</meta:user-defined>
    <meta:user-defined meta:name="DCTERMS.abstract">verduurzamen Mercado gebouw</meta:user-defined>
    <dc:language>nl</dc:language>
    <meta:user-defined meta:name="OVERHEIDop.locatietype/OVERHEIDop.gebiedsmarkering">Punt</meta:user-defined>
    <meta:user-defined meta:name="DC.title">Ingediende aanvraag omgevingsvergunning: verduurzamen Mercado gebouw, Smalle Haven 109 5611EH Ein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27</meta:user-defined>
    <meta:user-defined meta:name="OVERHEIDop.GmbID/DC.identifier">gmb-2023-274627</meta:user-defined>
    <meta:user-defined meta:name="OVERHEIDop.versieInformatie"/>
  </office:meta>
</office:document-meta>
</file>