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raaijenst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raaijensteinweg.</text:span>
          </text:p>
            <text:p text:style-name="common-al">Datum indiening: 20-6-2023</text:p>
            <text:p text:style-name="common-al">Zaakomschrijving: het aanleggen van een tijdelijke inrit N57 </text:p>
            <text:p text:style-name="common-al">Zaaknummer: 9504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6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0488</meta:user-defined>
    <meta:user-defined meta:name="DCTERMS.abstract">het aanleggen van een tijdelijke inrit N57 </meta:user-defined>
    <dc:language>nl</dc:language>
    <meta:user-defined meta:name="OVERHEIDop.locatietype/OVERHEIDop.gebiedsmarkering">Punt</meta:user-defined>
    <meta:user-defined meta:name="DC.title">Aanvraag Omgevingsvergunning, Burgh-Haamstede, Kraaijensteinwe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23</meta:user-defined>
    <meta:user-defined meta:name="OVERHEIDop.GmbID/DC.identifier">gmb-2023-274623</meta:user-defined>
    <meta:user-defined meta:name="OVERHEIDop.versieInformatie"/>
  </office:meta>
</office:document-meta>
</file>