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Schoenerstraat 42 1784L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Schoenerstraat 42 1784LE Den Helder<text:span text:style-name="nadrukvet">: </text:span>het verwijderen van asbesthoudende materialen </text:p>
            <text:p text:style-name="common-al">Verzenddatum: 20 jun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62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Schoenerstraat 42 1784LE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Schoenerstraat 42 1784LE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4620</meta:user-defined>
    <meta:user-defined meta:name="OVERHEIDop.GmbID/DC.identifier">gmb-2023-274620</meta:user-defined>
    <meta:user-defined meta:name="OVERHEIDop.versieInformatie"/>
  </office:meta>
</office:document-meta>
</file>