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Kerkweg 199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3 heeft de Omgevingsdienst Midden-Holland (ODMH) namens Gemeente Krimpenerwaard besloten om de beslistermijn van de aanvraag met kenmerk V-2022-006687 voor het aanvragen van revisie op eerder verleende vergunning op de locatie Kerkweg 199 in Lekkerker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461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1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1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Kerkweg 199 in Lekkerkerk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615</meta:user-defined>
    <meta:user-defined meta:name="OVERHEIDop.GmbID/DC.identifier">gmb-2023-274615</meta:user-defined>
    <meta:user-defined meta:name="OVERHEIDop.versieInformatie"/>
  </office:meta>
</office:document-meta>
</file>