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duin 6 te Ouddorp</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een aanvraag ontvangen voor een omgevingsvergunning betreffende het uitbreiden van een aanbouw op locatie Noorderduin 6 te Ouddorp. De aanvraag is geregistreerd onder zaaknummer Z/23/208756 / W2023-03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461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1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1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erduin 6 te Ouddorp</meta:user-defined>
    <meta:user-defined meta:name="DCTERMS.W3CDTF/DCTERMS.available">2023-06-27</meta:user-defined>
    <meta:user-defined meta:name="DCTERMS.W3CDTF/OVERHEIDop.jaargang">2023</meta:user-defined>
    <meta:user-defined meta:name="OVERHEIDop.publicationIssue">274613</meta:user-defined>
    <meta:user-defined meta:name="OVERHEIDop.GmbID/DC.identifier">gmb-2023-274613</meta:user-defined>
    <meta:user-defined meta:name="OVERHEIDop.versieInformatie"/>
  </office:meta>
</office:document-meta>
</file>