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Lelystad maken bekend dat zij een aanvraag hebben ontvangen voor het stellen van maatwerkvoorschriften voor:</text:p>
            <text:p text:style-name="common-al"/>
            <text:p text:style-name="common-al">Omschrijving : Maatwerkvoorschrift vet</text:p>
            <text:p text:style-name="common-al">Aanvrager : N.S. Prinsze</text:p>
            <text:p text:style-name="common-al">Locatie : Schoener 40 52 in Lelystad</text:p>
            <text:p text:style-name="common-al">Datum ontvangst : 20 juni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80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461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11</meta:user-defined>
    <meta:user-defined meta:name="OVERHEIDop.GmbID/DC.identifier">gmb-2023-274611</meta:user-defined>
    <meta:user-defined meta:name="OVERHEIDop.versieInformatie"/>
  </office:meta>
</office:document-meta>
</file>