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de Poll-laan 18, 3705 CV Zeist, het vergroten van de tweede verdieping d.m.v. het plaatsen van 2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[LOOP=Zaakbesluiten]@ZAAK_BSL_Besluitdatum@[ENDLOOP]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 Poll-laan 18, 3705 CV Zeist</text:p>
              </text:list-item>
              <text:list-item text:style-override="id1-3-2-1-1-3-2">
                <text:number>•</text:number>
                <text:p text:style-name="al">Omschrijving: het vergroten van de tweede verdieping d.m.v. het plaatsen van 2 dakkapellen  </text:p>
              </text:list-item>
              <text:list-item text:style-override="id1-3-2-1-1-3-3">
                <text:number>•</text:number>
                <text:p text:style-name="al">Activiteiten: [LOOP=Zaakverzoeken][LOOP=Verzoekactiviteiten] @ZAAK_VZK_ACT_Activiteitnaam@[ENDLOOP][ENDLOOP]</text:p>
              </text:list-item>
              <text:list-item text:style-override="id1-3-2-1-1-3-4">
                <text:number>•</text:number>
                <text:p text:style-name="al">Kenmerk: WABO-2023-00248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46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81</meta:user-defined>
    <meta:user-defined meta:name="DCTERMS.abstract">Projectomschrijving: Het vergroten van de tweede verdieping van een woning dmv een nokverlenging met dakkapellen aan de Van de Poll-laan 18 te Zeist, Toelichting: -</meta:user-defined>
    <dc:language>nl</dc:language>
    <meta:user-defined meta:name="OVERHEIDop.locatietype/OVERHEIDop.gebiedsmarkering">Punt</meta:user-defined>
    <meta:user-defined meta:name="DC.title">Gemeente Zeist, Verleende omgevingsvergunning, Van de Poll-laan 18, 3705 CV Zeist, het vergroten van de tweede verdieping d.m.v. het plaatsen van 2 dakkapell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10</meta:user-defined>
    <meta:user-defined meta:name="OVERHEIDop.GmbID/DC.identifier">gmb-2023-274610</meta:user-defined>
    <meta:user-defined meta:name="OVERHEIDop.versieInformatie"/>
  </office:meta>
</office:document-meta>
</file>