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eester Rijkenstraat 21, 5504B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2-01734</text:span>. Op 18-01-2023 is het besluit naar de aanvrager verzonden.</text:p>
            <text:p text:style-name="common-al">De zaak betreft locatie Meester Rijkenstraat 21, 5504BG te Veldhoven en heeft de omschrijving "ver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461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734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Besluit aanvraag omgevingsvergunning Meester Rijkenstraat 21, 5504BG te Veldhov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461</meta:user-defined>
    <meta:user-defined meta:name="OVERHEIDop.GmbID/DC.identifier">gmb-2023-27461</meta:user-defined>
    <meta:user-defined meta:name="OVERHEIDop.versieInformatie"/>
  </office:meta>
</office:document-meta>
</file>