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oosterstraat 36B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3 een aanvraag omgevingsvergunning ontvangen voor het het kappen van een boom op de locatie Kloosterstraat 36B te Helden. De aanvraag is geregistreerd onder zaaknummer 1894277110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60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loosterstraat 36B te Hel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4609</meta:user-defined>
    <meta:user-defined meta:name="OVERHEIDop.GmbID/DC.identifier">gmb-2023-274609</meta:user-defined>
    <meta:user-defined meta:name="OVERHEIDop.versieInformatie"/>
  </office:meta>
</office:document-meta>
</file>