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uddiemerlaan 29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1 juni 2023 besloten om de beslistermijn voor de aanvraag omgevingsvergunning voor het plaatsen van een hek op het dak aan de achterkant van de woning op de locatie Ouddiemerlaan 29 te Diemen te verlengen voor een periode van maximaal 6 weken (zaaknummer2023-0424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46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uddiemerlaan 29 te Diemen</meta:user-defined>
    <meta:user-defined meta:name="DCTERMS.W3CDTF/DCTERMS.available">2023-06-23</meta:user-defined>
    <meta:user-defined meta:name="DCTERMS.W3CDTF/OVERHEIDop.jaargang">2023</meta:user-defined>
    <meta:user-defined meta:name="OVERHEIDop.publicationIssue">274603</meta:user-defined>
    <meta:user-defined meta:name="OVERHEIDop.GmbID/DC.identifier">gmb-2023-274603</meta:user-defined>
    <meta:user-defined meta:name="OVERHEIDop.versieInformatie"/>
  </office:meta>
</office:document-meta>
</file>