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6-2023 hebben wij een aanvraag reguliere omgevingsvergunning voor het kappen van een eik op het adres Visschersdijk 5 7475P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6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60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5946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Op 20-06-2023 hebben wij een aanvraag reguliere omgevingsvergunning voor het kappen van een eik op het adres Visschersdijk 5 7475PG Markelo ontvang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01</meta:user-defined>
    <meta:user-defined meta:name="OVERHEIDop.GmbID/DC.identifier">gmb-2023-274601</meta:user-defined>
    <meta:user-defined meta:name="OVERHEIDop.versieInformatie"/>
  </office:meta>
</office:document-meta>
</file>