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eti Koti - Kedena Kib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697</text:p>
            <text:p text:style-name="common-al">Omschrijving: Keti Koti - Kedena KibraDatum evenement: 01-07-2023</text:p>
            <text:p text:style-name="common-al">Adres: Stadhuisplein</text:p>
            <text:p text:style-name="common-al">Soort aanvraag: Ontheffing art. 35 Alcoholwet</text:p>
            <text:p text:style-name="common-al">Besluit: Verleend</text:p>
            <text:p text:style-name="common-al">Besluitdatum: 20-06-2023</text:p>
            <text:p text:style-name="common-al">Heeft u direct belang bij deze beslissing? Dan kunt u binnen zes weken, na 20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60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697</meta:user-defined>
    <meta:user-defined meta:name="DCTERMS.abstract">Keti Koti - Kedena Kibr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eti Koti - Kedena Kibr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00</meta:user-defined>
    <meta:user-defined meta:name="OVERHEIDop.GmbID/DC.identifier">gmb-2023-274600</meta:user-defined>
    <meta:user-defined meta:name="OVERHEIDop.versieInformatie"/>
  </office:meta>
</office:document-meta>
</file>