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acht chalets, De Volmer 59a, 59b, 59c, 59d, 59e, 59f, 59g, 59h (Sectie H Nummer 540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juni 2023 een besluit genomen op de aanvraag met zaaknummer Z2023-00000386 voor een Omgevingsvergunning voor het plaatsen van acht chalets op de locatie De Volmer 59a, 59b, 59c, 59d, 59e, 59f, 59g, 59h (Sectie H Nummer 5406).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45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Volmer 59a, 59b, 59c, 59d, 59e, 59f, 59g, 59h (Sectie H Nummer 5406)</meta:user-defined>
    <dc:language>nl</dc:language>
    <meta:user-defined meta:name="OVERHEIDop.locatietype/OVERHEIDop.gebiedsmarkering">Punt</meta:user-defined>
    <meta:user-defined meta:name="DC.title">Toestemming voor het plaatsen van acht chalets, De Volmer 59a, 59b, 59c, 59d, 59e, 59f, 59g, 59h (Sectie H Nummer 5406)</meta:user-defined>
    <meta:user-defined meta:name="DCTERMS.W3CDTF/DCTERMS.available">2023-06-23</meta:user-defined>
    <meta:user-defined meta:name="DCTERMS.W3CDTF/OVERHEIDop.jaargang">2023</meta:user-defined>
    <meta:user-defined meta:name="OVERHEIDop.publicationIssue">274599</meta:user-defined>
    <meta:user-defined meta:name="OVERHEIDop.GmbID/DC.identifier">gmb-2023-274599</meta:user-defined>
    <meta:user-defined meta:name="OVERHEIDop.versieInformatie"/>
  </office:meta>
</office:document-meta>
</file>