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20, vervangen begane grondvloer, verwijderen raamkozijn en dichtmetselen sparing in rechtergevel en plaatsen zonnepanel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sterblokker 120, vervangen begane grondvloer, verwijderen raamkozijn en dichtmetselen sparing in rechtergevel en plaatsen zonnepanelen bijgebouw</text:span>
          </text:p>
            <text:p text:style-name="common-al">
            <text:span text:style-name="nadrukvet">Verzonden 16 juni 2023</text:span>
          </text:p>
            <text:p text:style-name="common-al">
            <text:span text:style-name="nadrukcur">Verzonden 1</text:span>
            <text:span text:style-name="nadrukcur">6 </text:span>
            <text:span text:style-name="nadrukcur"> juni 2023 </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459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9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9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blokker 120, vervangen begane grondvloer, verwijderen raamkozijn en dichtmetselen sparing in rechtergevel en plaatsen zonnepanelen bijgebouw</meta:user-defined>
    <meta:user-defined meta:name="DCTERMS.W3CDTF/DCTERMS.available">2023-06-23</meta:user-defined>
    <meta:user-defined meta:name="DCTERMS.W3CDTF/OVERHEIDop.jaargang">2023</meta:user-defined>
    <meta:user-defined meta:name="OVERHEIDop.publicationIssue">274591</meta:user-defined>
    <meta:user-defined meta:name="OVERHEIDop.GmbID/DC.identifier">gmb-2023-274591</meta:user-defined>
    <meta:user-defined meta:name="OVERHEIDop.versieInformatie"/>
  </office:meta>
</office:document-meta>
</file>