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terrein achter de Oude Kerkstraat 35 (in- en uitgang via Oersebaan)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2-01540</text:span>. Op 18-01-2023 is het besluit naar de aanvrager verzonden.</text:p>
            <text:p text:style-name="common-al">De zaak betreft het terrein achter de Oude Kerkstraat 35 (in- en uitgang via Oersebaan) te Veldhoven, en heeft de omschrijving "Apres ski Oerl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5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1540</meta:user-defined>
    <meta:user-defined meta:name="DCTERMS.abstract">Apres ski Oerle</meta:user-defined>
    <dc:language>nl</dc:language>
    <meta:user-defined meta:name="OVERHEIDop.locatietype/OVERHEIDop.gebiedsmarkering">Punt</meta:user-defined>
    <meta:user-defined meta:name="DC.title">Besluit evenement terrein achter de Oude Kerkstraat 35 (in- en uitgang via Oersebaan) Vel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59</meta:user-defined>
    <meta:user-defined meta:name="OVERHEIDop.GmbID/DC.identifier">gmb-2023-27459</meta:user-defined>
    <meta:user-defined meta:name="OVERHEIDop.versieInformatie"/>
  </office:meta>
</office:document-meta>
</file>