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erkweg 8, 6905AW Zevenaar het organiseren van Familiefestival 150 jarig Jubileum op 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Z2023-00000598 voor een evenementenvergunning op locatie Kerkweg 8, 6905AW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4 augustus 2023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458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8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8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Kerkweg 8, 6905AW Zevenaar het organiseren van Familiefestival 150 jarig Jubileum op 3 september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587</meta:user-defined>
    <meta:user-defined meta:name="OVERHEIDop.GmbID/DC.identifier">gmb-2023-274587</meta:user-defined>
    <meta:user-defined meta:name="OVERHEIDop.versieInformatie"/>
  </office:meta>
</office:document-meta>
</file>