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28*"/>
    </style:style>
    <style:style style:family="table-column" style:parent-style-name="colspec" style:name="id1-3-2-2-2-5-1-2">
      <style:table-column-properties style:rel-column-width="61*"/>
    </style:style>
  </office:automatic-styles>
  <office:body>
    <office:text>
      <text:p text:style-name="new_page_staatscourant"/>
      <text:p text:style-name="single-kop-titel">Besluit tot wijziging van de sneltoetscriteria markiezen en zonweringen </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overwegende dat,</text:p>
            <text:p text:style-name="al">1. de raad op 25 november 2013 de Welstandnota heeft vastgesteld;</text:p>
            <text:p text:style-name="al">2. het welstandsbeleid is opgesteld vanuit de overtuiging dat het belang van een aantrekkelijke gebouwde omgeving wordt gehandhaafd;</text:p>
            <text:p text:style-name="al">3. er sneltoetscriteria zijn vastgesteld zodat bij eenvoudige aanvragen sneller kan worden overgegaan tot vergunningverlening;</text:p>
            <text:p text:style-name="al">4. voor bouwplannen die voldoen aan de sneltoetscriteria geen welstandleges in rekening worden gebracht;</text:p>
            <text:p text:style-name="al">5. de sneltoetscriteria voor markiezen en zonneschermen vanwege de door ondernemers gewenste ontwikkelingen aanpassing behoeven; </text:p>
            <text:p text:style-name="al">6. de wijziging van de sneltoetscriteria voor markiezen en zonneschermen geen afbreuk doet aan het belang dat met de welstandsnota beschermd wordt, namelijk het behoud van de schoonheid van Elburg;</text:p>
            <text:p text:style-name="al">7. de raad over de wijziging van de sneltoetscriteria voor markiezen en zonneschermen wordt geïnformeerd;</text:p>
            <text:p text:style-name="al">8. de wijziging van de sneltoetscriteria bij de eerstvolgende herziening van de Welstandnota integraal wordt opgenomen.</text:p>
            <text:p text:style-name="al"/>
            <text:p text:style-name="al">gelet op de artikelen 4:81, eerste lid, 4:83 en 1:3, vierde lid, van de Algemene wet bestuursrecht en artikel 12a van de Woningwet;</text:p>
            <text:p text:style-name="al"/>
            <text:p text:style-name="al">b e s l u i t vast te stellen de volgende beleidsregel: Besluit tot wijziging van de sneltoetscriteria markiezen en zonwerin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De sneltoetscriteria voor markiezen en zonweringen (pagina 86) te wijzigen zodat deze als volgt komen te luiden:</text:p>
            <text:p text:style-name="al">
            <text:span text:style-name="nadrukvet">Criteria</text:span>
            <text:span text:style-name="nadrukvet">: </text:span>
            <text:span text:style-name="nadrukvet">Markiezen, zonne- en uitvalschermen</text:span>
          </text:p>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Algemeen </text:p>
                  </table:table-cell>
                  <table:table-cell table:style-name="entry" table:number-rows-spanned="1" table:number-columns-spanned="1">
                    <text:p text:style-name="table_al">Zonne- en uitvalschermen hebben in uitgeschoven positie een minimale hoogte van 2,20 meter.</text:p>
                  </table:table-cell>
                </table:table-row>
                <table:table-row table:style-name="row">
                  <table:table-cell table:style-name="entry" table:number-rows-spanned="1" table:number-columns-spanned="1">
                    <text:p text:style-name="table_al">Bij horecabedrijven </text:p>
                  </table:table-cell>
                  <table:table-cell table:style-name="entry" table:number-rows-spanned="1" table:number-columns-spanned="1">
                    <text:p text:style-name="table_al">1. De schermen mogen niet groter zijn dan het terras waarvoor een terrasvergunning is verleend;</text:p>
                    <text:p text:style-name="table_al">2. De bevestiging aan de muur moet reversibel zijn (plaatsen in de voeg);</text:p>
                    <text:p text:style-name="table_al">3. Een combinatie van schermen en parasols is niet toegestaan. </text:p>
                  </table:table-cell>
                </table:table-row>
                <table:table-row table:style-name="row">
                  <table:table-cell table:style-name="entry" table:number-rows-spanned="1" table:number-columns-spanned="1">
                    <text:p text:style-name="table_al">Bij detailhandel en woningen</text:p>
                  </table:table-cell>
                  <table:table-cell table:style-name="entry" table:number-rows-spanned="1" table:number-columns-spanned="1">
                    <text:p text:style-name="table_al">1. Breedte is gelijk aan gevelopening (niet zijnde deuren);</text:p>
                    <text:p text:style-name="table_al">2. Bevestiging in de dagmaat van de kozijnopening;</text:p>
                    <text:p text:style-name="table_al">3. De bevestiging aan de muur moet reversibel zijn (plaatsen in de voeg).</text:p>
                  </table:table-cell>
                </table:table-row>
                <table:table-row table:style-name="row">
                  <table:table-cell table:style-name="entry" table:number-rows-spanned="1" table:number-columns-spanned="1">
                    <text:p text:style-name="table_al">Reclame-uitingen bij horeca en detailhandel</text:p>
                  </table:table-cell>
                  <table:table-cell table:style-name="entry" table:number-rows-spanned="1" table:number-columns-spanned="1">
                    <text:p text:style-name="table_al">1. Het is toegestaan de naam, het logo/beeldmerk van het (horeca)bedrijf of een product dat wordt verkocht op de volant (randen) van de zonwering, het uitvalscherm te voeren. </text:p>
                    <text:p text:style-name="table_al">2. Kleur van de reclame is vrijgegeven. </text:p>
                    <text:p text:style-name="table_al">3. Afmeting maximaal 50% van de oppervlakte van de volant.</text:p>
                    <text:p text:style-name="table_al">4. Logo/beeldmerk groter dan 50% van de oppervlakte is niet toegestaan.</text:p>
                  </table:table-cell>
                </table:table-row>
                <table:table-row table:style-name="row">
                  <table:table-cell table:style-name="entry" table:number-rows-spanned="1" table:number-columns-spanned="1">
                    <text:p text:style-name="table_al">Materiaal en kleur</text:p>
                  </table:table-cell>
                  <table:table-cell table:style-name="entry" table:number-rows-spanned="1" table:number-columns-spanned="1">
                    <text:p text:style-name="table_al">Sobere en aardse kleuren, patronen zijn niet toegestaan</text:p>
                  </table:table-cell>
                </table:table-row>
              </table:table>
              <text:p text:style-name="table_bottom"/>
            </text:section>
            <text:p text:style-name="al">NB </text:p>
            <text:p text:style-name="al">1. Bij alleen vervanging van het doek (dus geen nieuwe ophangconstructie) mag een zonnescherm of markies over meerdere gevelopeningen bij niet horecabedrijven in stand blijven en geldende regels voor kleur en eventueel reclame. </text:p>
            <text:p text:style-name="al">2. Indien het bouwplan niet voldoet aan voorgaande criteria, dient het bouwplan aangepast te worden of kan indien de aanvrager daar om verzoekt, het bouwplan in zijn huidige opzet aan de commissie/stadsbouwmeester worden voorgelegd.</text:p>
            <text:p text:style-name="al"/>
          </text:section>
          <text:section text:name="artikel_id1-3-2-2-3" text:style-name="artikel">
            <text:p text:style-name="artikel_kop_titel"><text:span text:style-name="artikel_kop_label">Artikel</text:span> <text:span text:style-name="artikel_kop_nr">2.</text:span> </text:p>
            <text:p text:style-name="al">1. Deze beleidsregel treedt in werking op de dag na publicatie<text:span text:style-name="nadrukvet">.</text:span></text:p>
            <text:p text:style-name="al">2. Deze beleidsregel wordt aangehaald als: Besluit tot wijziging van de sneltoetscriteria markiezen en zonweringen van de gemeente Elburg.</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17 mei 2022.</text:span></text:p>
            <text:p><text:span text:style-name="functie"/></text:p>
            <text:p><text:span text:style-name="functie">de burgemeester, ir. J.N. Rozendaal</text:span></text:p>
            <text:p><text:span text:style-name="functie">waarnemend secretaris, J. Hofste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458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8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8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artikel 12a van de Woningwet]|[1.0:c:BWBR0005181&amp;artikel=12a&amp;g=2022-05-01</meta:user-defined>
    <meta:user-defined meta:name="DCTERMS.alternative"> Welstandsnota gemeente Elburg</meta:user-defined>
    <dc:language>nl</dc:language>
    <meta:user-defined meta:name="OVERHEIDop.locatietype/OVERHEIDop.gebiedsmarkering">Gemeente</meta:user-defined>
    <meta:user-defined meta:name="DC.title">Welstandsnota</meta:user-defined>
    <meta:user-defined meta:name="DCTERMS.W3CDTF/DCTERMS.available">2023-06-23</meta:user-defined>
    <meta:user-defined meta:name="DCTERMS.W3CDTF/OVERHEIDop.jaargang">2023</meta:user-defined>
    <meta:user-defined meta:name="OVERHEIDop.publicationIssue">274584</meta:user-defined>
    <meta:user-defined meta:name="OVERHEIDop.betreftRegeling">CVDR678837_2</meta:user-defined>
    <meta:user-defined meta:name="xs:date/OVERHEIDop.startdatum">2023-06-23</meta:user-defined>
    <meta:user-defined meta:name="OVERHEIDop.GmbID/DC.identifier">gmb-2023-274584</meta:user-defined>
    <meta:user-defined meta:name="OVERHEIDop.versieInformatie"/>
  </office:meta>
</office:document-meta>
</file>