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aan de achterzijde, Kruisstraat 171-173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784</text:p>
            <text:p text:style-name="common-al">Omschrijving: realiseren van een dakopbouw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1-173 5612CH Eindhoven</text:p>
              </text:list-item>
            </text:list>
            <text:p text:style-name="common-al">Datum ontvangst: 20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8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4</meta:user-defined>
    <meta:user-defined meta:name="DCTERMS.abstract">realiseren va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een dakopbouw aan de achterzijde, Kruisstraat 171-173 5612CH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580</meta:user-defined>
    <meta:user-defined meta:name="OVERHEIDop.GmbID/DC.identifier">gmb-2023-274580</meta:user-defined>
    <meta:user-defined meta:name="OVERHEIDop.versieInformatie"/>
  </office:meta>
</office:document-meta>
</file>