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Boschweg 36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ossum, Boschweg 36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21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457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7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D-2023-001260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Rossum, Boschweg 36: plaatsen mono-mestvergister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4579</meta:user-defined>
    <meta:user-defined meta:name="OVERHEIDop.GmbID/DC.identifier">gmb-2023-274579</meta:user-defined>
    <meta:user-defined meta:name="OVERHEIDop.versieInformatie"/>
  </office:meta>
</office:document-meta>
</file>