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restaurant/winkel aan Klifweg 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2 juni 2023 tot en met 19 juni 2023 de volgende aanvragen voor een omgevingsvergunning, waarbij de reguliere/ uitgebreide voorbereidingsprocedure van toepassing is, hebben ontvangen:</text:p>
            <text:p text:style-name="common-al">Voor : het verbouwen het restaurant / winkel  </text:p>
            <text:p text:style-name="common-al">Locatie : Klifweg 2, 8321 EJ Urk</text:p>
            <text:p text:style-name="common-al">Datum ontvangst : 19 juni 2023</text:p>
            <text:p text:style-name="common-al">De ingediende aanvragen kunnen na telefonische afspraak worden ingezien bij de balie van het gemeentehuis. Bel hiervoor met 0527689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57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7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7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restaurant/winkel aan Klifweg 2 te Urk</meta:user-defined>
    <meta:user-defined meta:name="DCTERMS.W3CDTF/DCTERMS.available">2023-06-27</meta:user-defined>
    <meta:user-defined meta:name="DCTERMS.W3CDTF/OVERHEIDop.jaargang">2023</meta:user-defined>
    <meta:user-defined meta:name="OVERHEIDop.publicationIssue">274574</meta:user-defined>
    <meta:user-defined meta:name="OVERHEIDop.GmbID/DC.identifier">gmb-2023-274574</meta:user-defined>
    <meta:user-defined meta:name="OVERHEIDop.versieInformatie"/>
  </office:meta>
</office:document-meta>
</file>