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34 te Aerdt het plaatsen van zonnepanelen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HZ_WABO-2023-0387 voor een omgevingsvergunning op locatie Aerdtsedijk 34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56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6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6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erdtsedijk 34 te Aerdt het plaatsen van zonnepanelen naast de wo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565</meta:user-defined>
    <meta:user-defined meta:name="OVERHEIDop.GmbID/DC.identifier">gmb-2023-274565</meta:user-defined>
    <meta:user-defined meta:name="OVERHEIDop.versieInformatie"/>
  </office:meta>
</office:document-meta>
</file>