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uitbreiden en verbouwen van het pand, Burgemeester Voetenstraat 29 te RUC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uitbreiden en verbouwen van het pand</text:p>
            <text:p text:style-name="common-al">Activiteit : Bouwen, afwijken bestemmingsplan</text:p>
            <text:p text:style-name="common-al">Locatie : Burgemeester Voetenstraat 29 te RUCPHEN</text:p>
            <text:p text:style-name="common-al">Door dit besluit is de nieuwe uiterste beslisdatum 01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27455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5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ing beslistermijn aanvraag omgevingsvergunning, het uitbreiden en verbouwen van het pand, Burgemeester Voetenstraat 29 te RUCPHEN</meta:user-defined>
    <meta:user-defined meta:name="DCTERMS.W3CDTF/DCTERMS.available">2023-06-28</meta:user-defined>
    <meta:user-defined meta:name="DCTERMS.W3CDTF/OVERHEIDop.jaargang">2023</meta:user-defined>
    <meta:user-defined meta:name="OVERHEIDop.publicationIssue">274558</meta:user-defined>
    <meta:user-defined meta:name="OVERHEIDop.GmbID/DC.identifier">gmb-2023-274558</meta:user-defined>
    <meta:user-defined meta:name="OVERHEIDop.versieInformatie"/>
  </office:meta>
</office:document-meta>
</file>