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eug Optocht Vallekeberg op 1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69601 en DMS nummer 1213299 voor een aanvraag beschikking in het centrum van Valkenburg aan de Geul. De vergunning is verleend. Het besluit betreft een evenementenvergunning voor de carnavalsoptocht ' Jeug Optocht Vallekeberg'  op 19 februar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45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Centrum Valkenburg</meta:user-defined>
    <dc:language>nl</dc:language>
    <meta:user-defined meta:name="OVERHEIDop.locatietype/OVERHEIDop.gebiedsmarkering">Punt</meta:user-defined>
    <meta:user-defined meta:name="DC.title">Kennisgeving besluit op aanvraag beschikking, Jeug Optocht Vallekeberg op 19 februari 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55</meta:user-defined>
    <meta:user-defined meta:name="OVERHEIDop.GmbID/DC.identifier">gmb-2023-27455</meta:user-defined>
    <meta:user-defined meta:name="OVERHEIDop.versieInformatie"/>
  </office:meta>
</office:document-meta>
</file>