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01811) Arentsburghlaan 23 Voorburg kappen van een mei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omgevallen Meidoorn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juni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454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54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01811) Arentsburghlaan 23 Voorburg kappen van een meidoorn</meta:user-defined>
    <meta:user-defined meta:name="DCTERMS.W3CDTF/DCTERMS.available">2023-06-23</meta:user-defined>
    <meta:user-defined meta:name="DCTERMS.W3CDTF/OVERHEIDop.jaargang">2023</meta:user-defined>
    <meta:user-defined meta:name="OVERHEIDop.externeBijlage">aanvraag kapvergunning|exb-2023-30637</meta:user-defined>
    <meta:user-defined meta:name="OVERHEIDop.externeBijlage">situatietekening met foto's te kappen boom|exb-2023-30638</meta:user-defined>
    <meta:user-defined meta:name="OVERHEIDop.publicationIssue">274548</meta:user-defined>
    <meta:user-defined meta:name="OVERHEIDop.GmbID/DC.identifier">gmb-2023-274548</meta:user-defined>
    <meta:user-defined meta:name="OVERHEIDop.versieInformatie"/>
  </office:meta>
</office:document-meta>
</file>