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ombeekweg kadastraal bekend sectie P nr 2602: kap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Sombeekweg kadastraal bekend sectie P nummer 2602</text:p>
            <text:p text:style-name="common-al">
            <text:span text:style-name="nadrukvet">Project:</text:span> het kappen van een berk</text:p>
            <text:p text:style-name="common-al">
            <text:span text:style-name="nadrukvet">Ingekomen:</text:span> 21-06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53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259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Gemeente Dinkelland - aanvraag omgevingsvergunning - Denekamp, Sombeekweg kadastraal bekend sectie P nr 2602: kap ber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4534</meta:user-defined>
    <meta:user-defined meta:name="OVERHEIDop.GmbID/DC.identifier">gmb-2023-274534</meta:user-defined>
    <meta:user-defined meta:name="OVERHEIDop.versieInformatie"/>
  </office:meta>
</office:document-meta>
</file>