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pand aan Oostwal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juni 2023 tot en met 19 juni 2023 de volgende omgevingsvergunningen hebben verleend:</text:p>
            <text:p text:style-name="common-al">Voor : het uitbreiden van het pand</text:p>
            <text:p text:style-name="common-al">Locatie : Oostwal 3, 8321 WK Urk</text:p>
            <text:p text:style-name="common-al">Datum verzending : 14 juni 2023</text:p>
            <text:p text:style-name="common-al">De beschikking en de bijbehorende stukken liggen met ingang van 23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pand aan Oostwal 3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518</meta:user-defined>
    <meta:user-defined meta:name="OVERHEIDop.GmbID/DC.identifier">gmb-2023-274518</meta:user-defined>
    <meta:user-defined meta:name="OVERHEIDop.versieInformatie"/>
  </office:meta>
</office:document-meta>
</file>