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pitsgeslotenverklaring voor alle motorvoertuigen parallelweg ’s-Gravendijkwal ten zuiden van Snellinc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Delfshaven</text:span>
            <text:span text:style-name="nadrukvet">, </text:span>
            <text:span text:style-name="nadrukvet"/>
            <text:span text:style-name="nadrukvet"/>
            <text:span text:style-name="nadrukvet">23/0004506 – AS23/0214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
                <text:p text:style-name="al"/>
              </text:list-item>
            </text:list>
            <text:p text:style-name="common-al">op 27 januari 2023 het verkeersbesluit voor het definitief wegnemen van rijstroken op de Maastunnelcorridor gepubliceerd is (Gemeenteblad 2023, 37910);</text:p>
            <text:p text:style-name="common-al">door het genomen verkeersbesluit voor het reguliere verkeer één rijstrook per rijrichting beschikbaar blijft op de ‘s-Gravendijkwal;</text:p>
            <text:p text:style-name="common-al">de geslotenverklaring op de hierdoor gecreëerde vrije rijstrook op de ’s-Gravendijkwal gehandhaafd wordt door middel van Automatic Number Plate Recognition (ANPR)-camera’s;</text:p>
            <text:p text:style-name="common-al">de westelijke parallelweg van de ’s-Gravendijkwal veelvuldig wordt gebruikt door sluipverkeer, om files op de hoofdrijbaan te omzeilen;</text:p>
            <text:p text:style-name="common-al">het is gebleken dat na het wegnemen van één rijstrook op de hoofdrijbaan van de ’s-Gravendijkwal de westelijke parallelweg van de ’s-Gravendijkwal meer gebruikt wordt door het sluipverkeer in de avondspits;</text:p>
            <text:p text:style-name="common-al">het sluipverkeer met name in de avondspits tot filevorming op de parallelweg leidt, waardoor de Zwaerdecroonstraat en de Snellinckstraat onbereikbaar worden voor bewoners en ander bestemmingsverkeer;</text:p>
            <text:p text:style-name="common-al">bovenstaande leidt tot onderlinge conflicten tussen wijkbewoners en doorgaand autoverkeer;</text:p>
            <text:p text:style-name="common-al">deze bereikbaarheidsproblemen zeer nadelig zijn voor de leefbaarheid in de genoemde woonstraten en voor de verkeersveiligheid; </text:p>
            <text:p text:style-name="common-al">het sluipverkeer kan invoegen op de hoofdrijbaan van de ’s-Gravendijkwal ten zuiden van de Snellinckstraat;</text:p>
            <text:p text:style-name="common-al">er op dit moment een geslotenverklaring voor motorvoertuigen op meer dan twee wielen, uitgezonderd autobussen en taxi’s, geldt in de avondspits van maandag tot en met vrijdag tussen 16.00 en 18.00 uur;</text:p>
            <text:p text:style-name="common-al">het tijdens deze uren verboden is om vanaf de westelijke parallelweg van de ’s-Gravendijkwal in te voegen op de hoofdrijbaan van de ’s-Gravendijkwal;</text:p>
            <text:p text:style-name="common-al">deze geslotenverklaring veelvuldig genegeerd wordt waardoor de filevorming op de parallelweg ontstaat, met alle daarbij behorende problemen op het gebied van bereikbaarheid, leefbaarheid en verkeersveiligheid;</text:p>
            <text:p text:style-name="common-al">er niet bekend is of er voor de geslotenverklaring een formeel verkeersbesluit is genomen; </text:p>
            <text:p text:style-name="common-al">het daarnaast wenselijk is de geslotenverklaring voor motorvoertuigen op meer dan twee wielen uit te breiden naar een geslotenverklaring voor alle motorvoertuigen, uitgezonderd taxi’s en lijnbussen;</text:p>
            <text:p text:style-name="common-al">zodoende een geslotenverklaring voor alle motorvoertuigen ingesteld wordt op de westelijke parallelweg van de ’s-Gravendijkwal, tussen de Snellinckstraat en de hoofdrijbaan van de ’s-Gravendijkwal met daarbij de spitstijden van maandag tot en met vrijdag tussen 16.00 en 18.00 uur, uitgezonderd taxi’s en lijnbussen;</text:p>
            <text:p text:style-name="common-al">dat onder taxi wordt verstaan een voertuig dat volgens de RDW een taxi-indicatie heeft en derhalve een blauw kenteken voert;</text:p>
            <text:p text:style-name="common-al">op de verkeersmaatregelen uit bovengenoemd verkeersbesluit naast fysieke handhaving ook wordt gehandhaafd door het verwerken van kentekengegevens van voertuigen op of aan de weg met behulp een technisch hulpmiddel van ANPR-camera’s, in combinatie met daartoe bevoegde buitengewoon opsporingsambtenaren;</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opheffen van de geslotenverklaring voor motorvoertuigen op meer dan twee wielen, uitgezonderd taxi’s en lijnbussen op werkdagen tijdens de avondspits, op de westelijke parallelweg van de ’s-Gravendijkwal, tussen de Snellinckstraat en de hoofdrijbaan van de ’s-Gravendijkwal, middels</text:p>
            <text:p text:style-name="common-al">- het verwijderen van bord C06 zoals bedoeld in bijlage I van het RVV 1990 met onderbord waarop de tekst ‘- ‘ma t/m vr, 16 – 18 h, behalve autobussen en taxi’s’;</text:p>
            <text:p text:style-name="common-al"/>
            <text:p text:style-name="common-al">Tot het instellen van een geslotenverklaring voor alle motorvoertuigen, uitgezonderd taxi’s en lijnbussen op werkdagen tijdens de avondspits, op de westelijke parallelweg van de ’s-Gravendijkwal, tussen de Snellinckstraat en de hoofdrijbaan van de ’s-Gravendijkwal, middels</text:p>
            <text:list text:style-name="id1-3-2-2-1-33">
              <text:list-item text:style-override="id1-3-2-2-1-33-1">
                <text:number>•</text:number>
                <text:p text:style-name="al">het plaatsen van 2 borden C12 zoals bedoeld in bijlage I van het RVV 1990 met onderborden waarop de tekst ‘ma t/m vrij 16.00 – 18.00 uur’ en onderborden met de tekst ‘uitgezonderd taxi’s en lijnbussen’.</text:p>
              </text:list-item>
              <text:list-item text:style-override="id1-3-2-2-1-3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51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pitsgeslotenverklaring voor alle motorvoertuigen - ’s-Gravendijkwal ten zuiden van Snellinc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4506 – AS23/02145</meta:user-defined>
    <meta:user-defined meta:name="OVERHEIDop.verkeersbordcode">C6</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pitsgeslotenverklaring voor alle motorvoertuigen parallelweg ’s-Gravendijkwal ten zuiden van Snellinckstraat te Rotterdam</meta:user-defined>
    <meta:user-defined meta:name="DCTERMS.W3CDTF/DCTERMS.available">2023-06-23</meta:user-defined>
    <meta:user-defined meta:name="OVERHEIDop.externeBijlage">Situatietekening|exb-2023-30630</meta:user-defined>
    <meta:user-defined meta:name="DCTERMS.W3CDTF/OVERHEIDop.jaargang">2023</meta:user-defined>
    <meta:user-defined meta:name="OVERHEIDop.publicationIssue">274512</meta:user-defined>
    <meta:user-defined meta:name="OVERHEIDop.GmbID/DC.identifier">gmb-2023-274512</meta:user-defined>
    <meta:user-defined meta:name="OVERHEIDop.versieInformatie"/>
  </office:meta>
</office:document-meta>
</file>