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Internationaal Grasbaan Evenement op 8 en 9 juli 2023 - Burg. van Barneveldweg 21c (sportpark)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uni 2023 een besluit genomen op de aanvraag met zaaknummer Z202301966 voor het organiseren van een Internationaal Grasbaan Evenement op 8 en 9 juli 2023 op locatie Burg. van Barneveldweg 21c (sportpark)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449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9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9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Internationaal Grasbaan Evenement op 8 en 9 juli 2023 - Burg. van Barneveldweg 21c (sportpark) in Aduar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98</meta:user-defined>
    <meta:user-defined meta:name="OVERHEIDop.GmbID/DC.identifier">gmb-2023-274498</meta:user-defined>
    <meta:user-defined meta:name="OVERHEIDop.versieInformatie"/>
  </office:meta>
</office:document-meta>
</file>