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rote Kade 2, 4511 AS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LOOP=Zaakadressen]@ZAAK_ADR_Straatnaam@ @ZAAK_ADR_Huisnummer@ @ZAAK_ADR_Huisletter@ te @ZAAK_ADR_Woonplaats@[ENDLOOP]</text:p>
            <text:p text:style-name="common-al">Burgemeester en wethouders van Sluis maken bekend dat de volgende omgevingsvergunning is verleend voor: </text:p>
            <text:list text:style-name="id1-3-2-1-1-3">
              <text:list-item text:style-override="id1-3-2-1-1-3-1">
                <text:number>•</text:number>
                <text:p text:style-name="al">de samenvoeging van 2 panden, interne wijziging restaurant, gevelwijziging en aanbouw magazijn aan het adres Grote Kade 2 en Marktpad 2 Breskens, datum verzending besluit: 21-06-2023 (CLZ-0000068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449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9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9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83</meta:user-defined>
    <meta:user-defined meta:name="DCTERMS.abstract">samenvoeging van 2 panden, interne wijziging restaurant, gevelwijziging en aanbouw magazijn.</meta:user-defined>
    <dc:language>nl</dc:language>
    <meta:user-defined meta:name="OVERHEIDop.locatietype/OVERHEIDop.gebiedsmarkering">Punt</meta:user-defined>
    <meta:user-defined meta:name="DC.title">Omgevingsvergunning Grote Kade 2, 4511 AS Breskens</meta:user-defined>
    <meta:user-defined meta:name="DCTERMS.W3CDTF/DCTERMS.available">2023-06-28</meta:user-defined>
    <meta:user-defined meta:name="DCTERMS.W3CDTF/OVERHEIDop.jaargang">2023</meta:user-defined>
    <meta:user-defined meta:name="OVERHEIDop.publicationIssue">274493</meta:user-defined>
    <meta:user-defined meta:name="OVERHEIDop.GmbID/DC.identifier">gmb-2023-274493</meta:user-defined>
    <meta:user-defined meta:name="OVERHEIDop.versieInformatie"/>
  </office:meta>
</office:document-meta>
</file>